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aan het plein, Assendorperplein (zaaknummer 1201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februari 2018, is een evenementenvergunning verleend voor houden van het evenement Muziek aan het plein op <text:span text:style-name="nadrukvet">elke 2e zondag van de maanden maart tot en met oktober 2018 </text:span> op het <text:span text:style-name="nadrukvet">Assendorperplein</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4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 aan het plein, Assendorperplein (zaaknummer 120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48</meta:user-defined>
    <meta:user-defined meta:name="OVERHEIDop.GmbID/DC.identifier">gmb-2018-45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