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1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18 een besluit genomen op de aanvraag met zaaknummer HZ_WABO-18-0090 voor het intern constructief wijzigen van de woning op locatie Heuvellaan 13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4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4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4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vellaan 1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41</meta:user-defined>
    <meta:user-defined meta:name="OVERHEIDop.GmbID/DC.identifier">gmb-2018-45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T 1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04.83 475998.39</meta:user-defined>
    <meta:user-defined meta:name="OVERHEIDop.versieInformatie"/>
  </office:meta>
</office:document-meta>
</file>