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6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8 een besluit genomen op de aanvraag met zaaknummer HZ_WABO-18-0006 voor het wijzigen van de gevel van het bijgebouw op locatie Herengracht 61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6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34</meta:user-defined>
    <meta:user-defined meta:name="OVERHEIDop.GmbID/DC.identifier">gmb-2018-45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 6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70.72 482532.27</meta:user-defined>
    <meta:user-defined meta:name="OVERHEIDop.versieInformatie"/>
  </office:meta>
</office:document-meta>
</file>