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hilipshoofjesweg 77 – Motor veiligheidsdag op 5 mei 2018, verzenddatum: 26/02/2018, referentienummer: Z-18-968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3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hilipshoofjesweg 77 – Motor veiligheidsdag op 5 mei 2018, verzenddatum: 26/02/2018, referentienummer: Z-18-96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33</meta:user-defined>
    <meta:user-defined meta:name="OVERHEIDop.GmbID/DC.identifier">gmb-2018-45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