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BUS-evaluatie Nieuwe Deventerweg 24 (zaaknummer 13640-2018)</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Greenhouse advies,   bij burgemeester en wethouders van Zwolle een evaluatieverslag van een uitgevoerde sanering op de locatie  Nieuwe Deventerweg te Zwolle ingediend. Deze sanering betrof een minerale olie en asbest sanering.</text:p>
            <text:p text:style-name="common-al">Burgemeester en wethouders van Zwolle hebben ingestemd met:</text:p>
            <text:p text:style-name="common-al">het evaluatieverslag gezien gesaneerd is overeenkomstig de regels die voor deze categorie uniforme saneringen zijn gesteld bij het Besluit Uniforme Sanering (BUS) en de Regeling Uniforme Saneringen voor:</text:p>
            <text:p text:style-name="common-al">
            <text:span text:style-name="nadrukvet">Nieuwe Deventerweg 24</text:span> te Zwolle.</text:p>
            <text:p text:style-name="common-al"/>
            <text:p text:style-name="common-al">De beschikking met bijbehorende stukken ligt <text:span text:style-name="nadrukvet">van 6 maart t/m 16 april 2018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3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3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BUS-evaluatie Nieuwe Deventerweg 24 (zaaknummer 136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30</meta:user-defined>
    <meta:user-defined meta:name="OVERHEIDop.GmbID/DC.identifier">gmb-2018-453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E</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00 500097</meta:user-defined>
    <meta:user-defined meta:name="OVERHEIDop.versieInformatie"/>
  </office:meta>
</office:document-meta>
</file>