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kennisgeving verlenging beslistermijn voor het wijzigen van detailhandel naar woonbestemming - Korenbloemstraat 66 Bov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slistermijn verlengd tot 05-04-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45329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5329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5329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kennisgeving verlenging beslistermijn voor het wijzigen van detailhandel naar woonbestemming - Korenbloemstraat 66 Boven-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5329</meta:user-defined>
    <meta:user-defined meta:name="OVERHEIDop.GmbID/DC.identifier">gmb-2018-4532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7BC 66</meta:user-defined>
    <meta:user-defined meta:name="OVERHEIDop.woonplaats">Boven-Leeuwen</meta:user-defined>
    <meta:user-defined meta:name="OVERHEIDop.straatnaam">Korenbloemstraat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6358 432790</meta:user-defined>
    <meta:user-defined meta:name="OVERHEIDop.versieInformatie"/>
  </office:meta>
</office:document-meta>
</file>