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woning, Professor Rutgersstraat 40, 3132 N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p text:style-name="common-al">Burgemeester en wethouders van de gemeente Vlaardingen maken bekend dat zij de volgende aanvraag voor een omgevingsvergunning hebben verleend: </text:p>
            <text:p text:style-name="common-al"/>
            <text:p text:style-name="common-al">Voor                               :  splitsing van woning  </text:p>
            <text:p text:style-name="common-al">Met de adressering         :  Professor Rutgersstraat 40, 3132 NK  </text:p>
            <text:p text:style-name="common-al">Kenmerk                         :  OVXINR-4672</text:p>
            <text:p text:style-name="common-al">Type aanvraag                :  omgevingsvergunning regulier</text:p>
            <text:p text:style-name="common-al">Datum ontvangst            :  22 november 2017</text:p>
            <text:p text:style-name="common-al">Datum beschikking         :  27 febr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ing van woning, Professor Rutgersstraat 40, 3132 N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25</meta:user-defined>
    <meta:user-defined meta:name="OVERHEIDop.GmbID/DC.identifier">gmb-2018-45325</meta:user-defined>
    <meta:user-defined meta:name="OVERHEID.TaxonomieBeleidsagenda/OVERHEID.category">Huisvesting | Organisatie en beleid</meta:user-defined>
    <meta:user-defined meta:name="OVERHEIDop.referentienummer">OVXINR-46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K</meta:user-defined>
    <meta:user-defined meta:name="OVERHEIDop.woonplaats">Vlaardingen</meta:user-defined>
    <meta:user-defined meta:name="OVERHEIDop.straatnaam">Professor Rutg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Woonindeling|exb-2018-12899</meta:user-defined>
    <meta:user-defined meta:name="OVERHEIDop.externeBijlage">Prof Rutgerstraat 40 3D|exb-2018-12900</meta:user-defined>
    <meta:user-defined meta:name="OVERHEIDop.externeBijlage">Publiceerbare aanvraag|exb-2018-12901</meta:user-defined>
    <meta:user-defined meta:name="OVERHEIDop.externeBijlage">Omgevingsvergunning Professor Rutgersstraat 40|exb-2018-12902</meta:user-defined>
    <meta:user-defined meta:name="OVERHEID.EPSG28992/DC.spatial">81400 436090</meta:user-defined>
    <meta:user-defined meta:name="OVERHEIDop.versieInformatie"/>
  </office:meta>
</office:document-meta>
</file>