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en Bommel, Schaapsweg 15 – Oktoberfeest Den Bommel op 29 september 2018, van 16.00 tot 24.00 , verzenddatum: 26/02/2018, referentienummer: Z-18-950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2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2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2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en Bommel, Schaapsweg 15 – Oktoberfeest Den Bommel op 29 september 2018, van 16.00 tot 24.00 , verzenddatum: 26/02/2018, referentienummer: Z-18-95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24</meta:user-defined>
    <meta:user-defined meta:name="OVERHEIDop.GmbID/DC.identifier">gmb-2018-45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15</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299 413143</meta:user-defined>
    <meta:user-defined meta:name="OVERHEIDop.versieInformatie"/>
  </office:meta>
</office:document-meta>
</file>