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35 Drank- en Horecawet in de feesttent op het Doude van Troostwijkplein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p grond van art. 35 Drank- en Horecawet in de feesttent op het Doude van Troostwijkplein in Loenen op 26-4, 27-4, 28-4, 1-5, 2-5, 3-5, 4-5, 5-5-2018.</text:p>
            <text:p text:style-name="common-al">Zaaknummer:Z/18/130545</text:p>
            <text:p text:style-name="common-al">Gemeente Stichtse Vecht</text:p>
            <text:p text:style-name="common-al">Verzenddatum:15-2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323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2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2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Drank- en Horecawet in de feesttent op het Doude van Troostwijkplein i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323</meta:user-defined>
    <meta:user-defined meta:name="OVERHEIDop.GmbID/DC.identifier">gmb-2018-45323</meta:user-defined>
    <meta:user-defined meta:name="OVERHEID.TaxonomieBeleidsagenda/OVERHEID.category">Openbare orde en veiligheid | Organisatie en beleid</meta:user-defined>
    <meta:user-defined meta:name="OVERHEIDop.referentienummer">Z/18/130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BD 2</meta:user-defined>
    <meta:user-defined meta:name="OVERHEIDop.woonplaats">Loenen aan de Vecht</meta:user-defined>
    <meta:user-defined meta:name="OVERHEIDop.straatnaam">Doude van Troostwijkplei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28 469112</meta:user-defined>
    <meta:user-defined meta:name="OVERHEIDop.versieInformatie"/>
  </office:meta>
</office:document-meta>
</file>