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 Oosterduinpad nabij De Zeester – Terreinauto 4X4 op 9 en 10 juni 2018 van 13.00-16.00 uur, verzenddatum: 23/02/18, referentienummer: 954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1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1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1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 Oosterduinpad nabij De Zeester – Terreinauto 4X4 op 9 en 10 juni 2018 van 13.00-16.00 uur, verzenddatum: 23/02/18, referentienummer: 954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19</meta:user-defined>
    <meta:user-defined meta:name="OVERHEIDop.GmbID/DC.identifier">gmb-2018-453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PD 1</meta:user-defined>
    <meta:user-defined meta:name="OVERHEIDop.woonplaats">Ouddorp</meta:user-defined>
    <meta:user-defined meta:name="OVERHEIDop.straatnaam">Oosterdui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93 427774</meta:user-defined>
    <meta:user-defined meta:name="OVERHEIDop.versieInformatie"/>
  </office:meta>
</office:document-meta>
</file>