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Weversweg: tijdelijk gebruiken van landbouwgrond voor jaarlijkse autocr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het tijdelijk gebruiken van landbouwgrond voor het jaarlijks houden van een autocross</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1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1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Weversweg: tijdelijk gebruiken van landbouwgrond voor jaarlijkse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11</meta:user-defined>
    <meta:user-defined meta:name="OVERHEIDop.GmbID/DC.identifier">gmb-2018-4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