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 of uitrit aanleggen op eigen terrein, Madoerastraat 125, 3131 Z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:</text:span> </text:p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een in of uitrit aanleggen op eigen terrein </text:p>
            <text:p text:style-name="common-al">Met de adressering         :  Madoerastraat 125, 3131 ZJ </text:p>
            <text:p text:style-name="common-al">Kenmerk                         :  OVXINR-4832</text:p>
            <text:p text:style-name="common-al">Type aanvraag                :  omgevingsvergunning regulier</text:p>
            <text:p text:style-name="common-al">Datum ontvangst            :  19 februar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310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1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1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in of uitrit aanleggen op eigen terrein, Madoerastraat 125, 3131 ZJ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310</meta:user-defined>
    <meta:user-defined meta:name="OVERHEIDop.GmbID/DC.identifier">gmb-2018-45310</meta:user-defined>
    <meta:user-defined meta:name="OVERHEID.TaxonomieBeleidsagenda/OVERHEID.category">Huisvesting | Organisatie en beleid</meta:user-defined>
    <meta:user-defined meta:name="OVERHEIDop.referentienummer">OVXINR-4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ZJ 125</meta:user-defined>
    <meta:user-defined meta:name="OVERHEIDop.woonplaats">Vlaardingen</meta:user-defined>
    <meta:user-defined meta:name="OVERHEIDop.straatnaam">Madoera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238 436706</meta:user-defined>
    <meta:user-defined meta:name="OVERHEIDop.versieInformatie"/>
  </office:meta>
</office:document-meta>
</file>