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laan 2 te Veghel</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Lelielaan 2 te Veghel. De aanvraag is geregistreerd onder zaaknummer OV-2018-0176. De aanvraag betreft het verplaats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30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0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lielaan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05</meta:user-defined>
    <meta:user-defined meta:name="OVERHEIDop.GmbID/DC.identifier">gmb-2018-4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BE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26 402783</meta:user-defined>
    <meta:user-defined meta:name="OVERHEIDop.versieInformatie"/>
  </office:meta>
</office:document-meta>
</file>