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9a in Halle, het saneren van asbestgolfplaten en restanten</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melding ontvangen voor het saneren van asbestgolfplaten en restanten aan de Halle-Heideweg 39a in Halle. De melding is geregistreerd onder kenmerk SXO501464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0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Heideweg 39a in Halle, het saneren van asbestgolfplat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01</meta:user-defined>
    <meta:user-defined meta:name="OVERHEIDop.GmbID/DC.identifier">gmb-2018-4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Z 39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94</meta:user-defined>
    <meta:user-defined meta:name="OVERHEID.EPSG28992/DC.spatial">228613 448088</meta:user-defined>
    <meta:user-defined meta:name="OVERHEID.EPSG28992/DC.spatial">228570.34 448129.32</meta:user-defined>
    <meta:user-defined meta:name="OVERHEIDop.versieInformatie"/>
  </office:meta>
</office:document-meta>
</file>