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RECTIFICATIE PUBLICATIE VAN 21 FEBRUARI 2018 Gemeente Tubbergen - Ontwerpbesluit omgevingsvergunning - Tubbergen, Sportlaan 11: brandveiliggebruik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Sportlaan 11</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AN 21 FEBRUARI 2018 Gemeente Tubbergen - Ontwerpbesluit omgevingsvergunning - Tubbergen, Sportlaan 11: brandveiliggebruik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99</meta:user-defined>
    <meta:user-defined meta:name="OVERHEIDop.GmbID/DC.identifier">gmb-2018-4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33 492428</meta:user-defined>
    <meta:user-defined meta:name="OVERHEIDop.versieInformatie"/>
  </office:meta>
</office:document-meta>
</file>