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molen 1-93/Watermolen 1-7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Vijzelmolen 1-93/Watermolen 1-78 renoveren 171 woningen</text:p>
            <text:p text:style-name="common-al">Verleende omgevingsvergunning is verzonden 4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zelmolen 1-93/Watermolen 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29</meta:user-defined>
    <meta:user-defined meta:name="OVERHEIDop.GmbID/DC.identifier">gmb-2018-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KH 1</meta:user-defined>
    <meta:user-defined meta:name="OVERHEIDop.woonplaats">Hoorn</meta:user-defined>
    <meta:user-defined meta:name="OVERHEIDop.straatnaam">Vijzel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543 516733</meta:user-defined>
    <meta:user-defined meta:name="OVERHEIDop.versieInformatie"/>
  </office:meta>
</office:document-meta>
</file>