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Albergen, evenemententerrein Ootmarsumseweg / Kemnaweg: Volksfeesten Albergen en kermi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Albergen, evenemententerrein Ootmarsumseweg / Kemnaweg</text:p>
                  </table:table-cell>
                  <table:table-cell table:style-name="entry" table:number-rows-spanned="1" table:number-columns-spanned="1">
                    <text:p text:style-name="table_al">Volksfeesten Albergen en kermis van18 t/m 21 me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286</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86</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86</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Albergen, evenemententerrein Ootmarsumseweg / Kemnaweg: Volksfeesten Albergen en kerm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286</meta:user-defined>
    <meta:user-defined meta:name="OVERHEIDop.GmbID/DC.identifier">gmb-2018-452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J 27</meta:user-defined>
    <meta:user-defined meta:name="OVERHEIDop.woonplaats">Albergen</meta:user-defined>
    <meta:user-defined meta:name="OVERHEIDop.straatnaam">Kemna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454 488151</meta:user-defined>
    <meta:user-defined meta:name="OVERHEIDop.versieInformatie"/>
  </office:meta>
</office:document-meta>
</file>