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6*"/>
    </style:style>
  </office:automatic-styles>
  <office:body>
    <office:text>
      <text:p text:style-name="new_page_staatscourant"/>
      <text:p text:style-name="single-kop-titel">Gemeente Tubbergen - Ingekomen aanvraag – Geesteren, parkeerplaats Dorpsstraat 36: Geesteren Alive ( kermisfeest)</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last-al">Ingekomen is onder meer een aanvraag: met betrekking tot:</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Geesteren, parkeerplaats Dorpsstraat 36</text:p>
                  </table:table-cell>
                  <table:table-cell table:style-name="entry" table:number-rows-spanned="1" table:number-columns-spanned="1">
                    <text:p text:style-name="table_al">Geesteren Alive ( kermisfeest) van 2 tot en met 5 juni 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5285</text:span><text:line-break/><text:date style:data-style-name="dag" text:fixed="true" text:date-value="2018-03-06"/><text:line-break/><text:date style:data-style-name="jaar" text:fixed="true" text:date-value="2018-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285</text:span><text:date style:data-style-name="nicedate" text:fixed="true" text:date-value="2018-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285</text:span><text:date style:data-style-name="nicedate" text:fixed="true" text:date-value="2018-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Ingekomen aanvraag – Geesteren, parkeerplaats Dorpsstraat 36: Geesteren Alive ( kermisfe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6</meta:user-defined>
    <meta:user-defined meta:name="OVERHEIDop.publicationIssue">45285</meta:user-defined>
    <meta:user-defined meta:name="OVERHEIDop.GmbID/DC.identifier">gmb-2018-4528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8AW 36</meta:user-defined>
    <meta:user-defined meta:name="OVERHEIDop.woonplaats">Geesteren</meta:user-defined>
    <meta:user-defined meta:name="OVERHEIDop.straatnaam">Dorpsstraat</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6826 493442</meta:user-defined>
    <meta:user-defined meta:name="OVERHEIDop.versieInformatie"/>
  </office:meta>
</office:document-meta>
</file>