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Ruimte voor Ruimte Rullen ong. Nuenen”;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uenen c.a. maken bekend dat de gemeenteraad in zijn vergadering van 14 december 2017 het bestemmingsplan “Ruimte voor Ruimte Rullen ong. Nuenen” heeft vastgesteld.</text:p>
            <text:p text:style-name="common-al"/>
            <text:p text:style-name="common-al">
            <text:span text:style-name="nadrukvet">
              <text:span text:style-name="nadrukondlijn">Het bestemmingsplan</text:span>
            </text:span>
          </text:p>
            <text:p text:style-name="common-al">Het bestemmingsplan “Ruimte voor Ruimte Rullen ong. Nuenen” maakt de bouw van een Ruimte voor Ruimte-woning mogelijk op de achterzijde van het perceel Rullen 3 te Nuenen.</text:p>
            <text:p text:style-name="common-al"/>
            <text:p text:style-name="common-al">
            <text:span text:style-name="nadrukvet">
              <text:span text:style-name="nadrukondlijn">Terinzageligging</text:span>
            </text:span>
          </text:p>
            <text:p text:style-name="common-al">Het vastgestelde bestemmingsplan ligt met ingang van 12 januari 2018 gedurende zes weken voor een ieder ter inzage. Het bestemmingsplan kan op het gemeentehuis, Jan van Schijnveltlaan 2 te Nuenen, worden ingezien. Het plan is ook raadpleegbaar via de landelijke site: <text:a xlink:href="http://www.ruimtelijkeplannen.nl/" xlink:type="simple">www.ruimtelijkeplannen.nl</text:a></text:p>
            <text:p text:style-name="common-al">Het bestemmingsplan kan rechtstreeks worden geraadpleegd via de volgende link:</text:p>
            <text:p text:style-name="common-al">
            <text:a xlink:href="http://www.ruimtelijkeplannen.nl/web-roo/?planidn=NL.IMRO.0820.BPBGRullenRvR2016-D001" xlink:type="simple">http://www.ruimtelijkeplannen.nl/web-roo/?planidn=NL.IMRO.0820.BPBGRullenRvR2016-D001</text:a>
          </text:p>
            <text:p text:style-name="common-al"/>
            <text:p text:style-name="common-al">
            <text:span text:style-name="nadrukvet">
              <text:span text:style-name="nadrukondlijn">Rechtsbescherming</text:span>
            </text:span>
          </text:p>
            <text:p text:style-name="common-al">Over het ontwerpbestemmingsplan werden tijdens de termijn van terinzageligging geen zienswijzen ingediend. Ten opzichte van het ontwerp zijn bij de vaststelling geen wijzigingen aangebracht. In verband daarmee kan tegen het besluit van de gemeenteraad alleen nog beroep worden ingesteld door belanghebbenden die kunnen aantonen redelijkerwijs niet in staat te zijn geweest binnen de daartoe gestelde termijn een ontvankelijke zienswijze in te dienen.</text:p>
            <text:p text:style-name="common-al">Een beroepschrift moet binnen de termijn van terinzagelegging worden gericht aan de Afdeling bestuursrechtspraak van de Raad van State, postbus 20019, 2500 EA Den Haag. Een beroepschrift moet worden ondertekend en dient ten minste te bevatten de naam en adres van de indiener, een omschrijving van het besluit waartegen het beroep zich richt, alsmede de gronden van beroep.</text:p>
            <text:p text:style-name="common-al">Het bestemmingsplan treedt in werking daags na afloop van de beroepstermijn, tenzij binnen deze termijn in samenhang met het beroepschrift tevens een verzoek om voorlopige voorziening is ingediend bij de Afdeling bestuursrechtspraak van de Raad van Stat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Nuenen,</text:span>
            <text:span text:style-name="datum">11 januari 2018</text:span>
          </text:p>
          </text:section>
          <text:section text:name="ondertekening_id1-3-2-2-2">
            <text:p><text:span text:style-name="functie">Burgemeester en wethouders van Nuenen c.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528</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28</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28</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Ruimte voor Ruimte Rullen ong. Nuenen”; gemeente Nuenen, Gerwen en Nederwet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4528</meta:user-defined>
    <meta:user-defined meta:name="OVERHEIDop.GmbID/DC.identifier">gmb-2018-4528</meta:user-defined>
    <meta:user-defined meta:name="OVERHEID.TaxonomieBeleidsagenda/OVERHEID.category">Ruimte en infrastructuur | Organisatie en beleid</meta:user-defined>
    <meta:user-defined meta:name="OVERHEID.Gemeente/DC.spatial">Nuenen, Gerwen en Nederwetten</meta:user-defined>
    <meta:user-defined meta:name="OVERHEIDop.Ruimtelijkplan/OVERHEIDop.bekendmakingBetreffendePlan">NL.IMRO.0820.BPBGRullenRvR2016-D001</meta:user-defined>
    <meta:user-defined meta:name="DCTERMS.abstract">Vastgesteld bestemmingsplan “Ruimte voor Ruimte Rullen ong. Nuenen”</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PC 5</meta:user-defined>
    <meta:user-defined meta:name="OVERHEIDop.woonplaats">Nuenen</meta:user-defined>
    <meta:user-defined meta:name="OVERHEIDop.straatnaam">Rullen</meta:user-defined>
    <meta:user-defined meta:name="OVERHEIDgvop.Informatietype/DC.type">Plannen | ruimtelijk</meta:user-defined>
    <meta:user-defined meta:name="OVERHEID.Gemeente/OVERHEID.authority">Nuenen, Gerwen en Nederwetten</meta:user-defined>
    <meta:user-defined meta:name="OVERHEID.Gemeente/DCTERMS.publisher">Nuenen, Gerwen en Nederwetten</meta:user-defined>
    <meta:user-defined meta:name="OVERHEID.EPSG28992/DC.spatial">166940 389633</meta:user-defined>
    <meta:user-defined meta:name="OVERHEIDop.versieInformatie"/>
  </office:meta>
</office:document-meta>
</file>