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peeltuin Hildewarenlaan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18 een besluit genomen op de aanvraag voor een evenementenvergunning. De aangevraagde vergunning is <text:span text:style-name="nadrukvet">meldingplichtig</text:span>.</text:p>
            <text:p text:style-name="common-al">
            <text:span text:style-name="nadrukvet">Gegevens aanvraag</text:span>
          </text:p>
            <text:p text:style-name="common-al">Locatie: speeltuin Hildewarenlaan te Sint Oedenrode</text:p>
            <text:p text:style-name="common-al">Zaaknummer: VEV-2017-13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27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venementenvergunning speeltuin Hildewarenlaan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70</meta:user-defined>
    <meta:user-defined meta:name="OVERHEIDop.GmbID/DC.identifier">gmb-2018-4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J 1 g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67.08 397804.76</meta:user-defined>
    <meta:user-defined meta:name="OVERHEIDop.versieInformatie"/>
  </office:meta>
</office:document-meta>
</file>