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eweg 31, 1901NZ Castricum, oprichten Vodafone antenne opstelpunt 11088, ontvangstdatum aanvraag  27 februari 2018 (WABO1800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26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6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6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eeweg 31, 1901NZ Castricum, oprichten Vodafone antenne opstelpunt 11088, ontvangstdatum aanvraag  27 februari 2018 (WABO18003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268</meta:user-defined>
    <meta:user-defined meta:name="OVERHEIDop.GmbID/DC.identifier">gmb-2018-45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Z 31g</meta:user-defined>
    <meta:user-defined meta:name="OVERHEIDop.woonplaats">Castricum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3848 508467</meta:user-defined>
    <meta:user-defined meta:name="OVERHEIDop.versieInformatie"/>
  </office:meta>
</office:document-meta>
</file>