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plaats en tijdstip stemopneming stembureaus met afwijkende openingstijden en de mobiele stembureaus op 21 maart 2018 en de centrale stemopneming op 22 maart 2018</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Dienstverlening d.d. 30 januari 2018 kenmerk 2893468;</text:p>
            <text:p text:style-name="al"/>
            <text:p text:style-name="al">gelet op artikel 1, lid 3 en artikel J1 lid 4 juncto artikel J4a van de Kieswet; </text:p>
            <text:p text:style-name="al"/>
            <text:p text:style-name="al">overwegende, dat het college van B en W de plaats en het tijdstip van de stemopneming inzake de stembureaus met afwijkende openingstijden en de mobiele stembureaus dient vast te stellen;</text:p>
            <text:p text:style-name="al">overwegende, dat het college van B en W de locatie voor de centrale stemopneming dient aan te wijz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sluit plaats en tijdstip stemopneming stembureaus met afwijkende openingstijden, de mobiele stembureaus en de centrale stemopnem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Ten aanzien van de stembureaus met afwijkende openingstijden vindt de stemopneming plaats op de volgende tijdstippen en plaatsen:</text:p>
                <text:list text:style-name="id1-3-2-2-1-2-3">
                  <text:list-item text:style-override="id1-3-2-2-1-2-3-1">
                    <text:number>1.</text:number>
                    <text:p text:style-name="al">De twee stembureaus Centraal Station: geopend van 06.30 uur tot 21.00 uur. Stemopneming vindt plaats op het Timmerhuis, Halvemaanpassage 90 om 21.00 uur.</text:p>
                  </text:list-item>
                  <text:list-item text:style-override="id1-3-2-2-1-2-3-2">
                    <text:number>2.</text:number>
                    <text:p text:style-name="al">Stembureau Maastunnel: geopend van 07.30 uur tot 20.00 uur. </text:p>
                    <text:p text:style-name="al">Stemopneming vindt plaats op het Timmerhuis, Halvemaanpassage 90 om 21.00 uur. </text:p>
                  </text:list-item>
                </text:list>
              </text:list-item>
              <text:list-item text:style-override="id1-3-2-2-1-3">
                <text:number> 2. </text:number>
                <text:p text:style-name="al">Ten aanzien van de mobiele stembureaus vindt de stemopneming plaats op de volgende tijdstippen en plaatsen:</text:p>
                <text:list text:style-name="id1-3-2-2-1-3-3">
                  <text:list-item text:style-override="id1-3-2-2-1-3-3-1">
                    <text:number>1.</text:number>
                    <text:p text:style-name="al">Stembureau 244 (mobiel 1): Stemopneming vindt plaats in Serviceflat De Prinsenwiek, Prinsenlaan 101 om 21.00 uur.</text:p>
                  </text:list-item>
                  <text:list-item text:style-override="id1-3-2-2-1-3-3-2">
                    <text:number>2.</text:number>
                    <text:p text:style-name="al">Stembureau 245 (mobiel 2): Stemopneming vindt plaats in Wooninstelling Laurens Wonen, Sinclair Lewisplaats 22 om 21.00 uur.</text:p>
                  </text:list-item>
                  <text:list-item text:style-override="id1-3-2-2-1-3-3-3">
                    <text:number>3.</text:number>
                    <text:p text:style-name="al">Stembureau 250 (mobiel 3): Stemopening vindt plaats in Verzorgingshuis Sonneburgh, Groene Kruisweg 381 om 21.00 uur.</text:p>
                  </text:list-item>
                  <text:list-item text:style-override="id1-3-2-2-1-3-3-4">
                    <text:number>4.</text:number>
                    <text:p text:style-name="al">Stembureau 251 (mobiel 4): Stemopneming vindt plaats op het Timmerhuis, Halvemaanpassage 90 om 21.00 uur.</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stemopneming op lijstniveau vindt plaats op de stembureaus en de hierboven aangegeven afwijkende locaties, aansluitend aan de stemming op 21 maart 2018 vanaf 21.00 uur. De stemopneming op kandidaatniveau vindt plaats tijdens de centrale stemopneming op donderdag 22 maart 2018 vanaf 08.00 uur op locatie Ahoy, Ahoyweg 10 te Rotterdam. </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de dagtekening van het Gemeenteblad waarin het wordt geplaatst en vervalt op 23 maart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3 februari 2018. </text:span>
          </text:p>
          </text:section>
          <text:section text:name="ondertekening_id1-3-2-3-2">
            <text:p><text:span text:style-name="functie">De secretaris, </text:span></text:p>
            <text:p><text:span text:style-name="ondertekening_naam">
            <text:span text:style-name="voornaam"> C.M.</text:span>
            <text:span text:style-name="achternaam">Sjerps</text:span>
          </text:span></text:p>
          </text:section>
          <text:section text:name="ondertekening_id1-3-2-3-3">
            <text:p><text:span text:style-name="functie">De burgemeester, </text:span></text:p>
            <text:p><text:span text:style-name="ondertekening_naam">
            <text:span text:style-name="voornaam"> A.</text:span>
            <text:span text:style-name="achternaam">Aboutaleb</text:span>
          </text:span></text:p>
          </text:section>
        </text:section>
        <text:section text:name="bijlage_id1-3-2-4" text:style-name="bijlage">
          <text:p text:style-name="bijlage_top"/>
          <text:p text:style-name="al">Dit gemeenteblad 2018, nummer 24, is uitgegeven op 14 febr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6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6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6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plaats en tijdstip stemopneming stembureaus met afwijkende openingstijden en de mobiele stembureaus op 21 maart 2018 en de centrale stemopneming op 22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265</meta:user-defined>
    <meta:user-defined meta:name="OVERHEIDop.GmbID/DC.identifier">gmb-2018-45265</meta:user-defined>
    <meta:user-defined meta:name="OVERHEID.TaxonomieBeleidsagenda/OVERHEID.category">Bestuur | Organisatie en beleid</meta:user-defined>
    <meta:user-defined meta:name="OVERHEID.Gemeente/DC.spatial">Rotterdam</meta:user-defined>
    <meta:user-defined meta:name="DC.source">artikel J 1, vierde lid, van de Kieswet;1.0:c:BWBR0004627&amp;artikel=J%201&amp;lid=4&amp;g=2017-12-01</meta:user-defined>
    <meta:user-defined meta:name="OVERHEIDop.referentienummer">Gemeenteblad 2018, nummer 24</meta:user-defined>
    <meta:user-defined meta:name="DCTERMS.alternative">Besluit plaats en tijdstip stemopneming stembureaus met afwijkende openingstijden en de mobiele stembureaus op 21 maart 2018 en de centrale stemopneming op 22 maart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