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loemlaan 2, 2132 NP Hoofddorp, Smith &amp; Nephew Nederland C.V., het bouwen van een vide met trap en het aanpassen van de brandcompartimentering van het gebouw, datum besluit: 26-02-2018 (datum besluit is datum bekendmaking), zaak 6778303, OLO-nummer: 3356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26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6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6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laan 2, 2132 NP Hoofddorp, Smith &amp; Nephew Nederland C.V., het bouwen van een vide met trap en het aanpassen van de brandcompartimentering van het gebouw, datum besluit: 26-02-2018 (datum besluit is datum bekendmaking), zaak 6778303, OLO-nummer: 33562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63</meta:user-defined>
    <meta:user-defined meta:name="OVERHEIDop.GmbID/DC.identifier">gmb-2018-4526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P</meta:user-defined>
    <meta:user-defined meta:name="OVERHEIDop.woonplaats">Hoofddorp</meta:user-defined>
    <meta:user-defined meta:name="OVERHEIDop.straatnaam">Bloem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82 478787</meta:user-defined>
    <meta:user-defined meta:name="OVERHEIDop.versieInformatie"/>
  </office:meta>
</office:document-meta>
</file>