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exloiteren van een horecabedrijf en Luttek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Matbar Holding B.V., voor het exploiteren van een horecabedrijf aan de <text:span text:style-name="nadrukvet">Luttekestraat 33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26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6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exloiteren van een horecabedrijf en Lutteke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60</meta:user-defined>
    <meta:user-defined meta:name="OVERHEIDop.GmbID/DC.identifier">gmb-2018-45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P 33</meta:user-defined>
    <meta:user-defined meta:name="OVERHEIDop.woonplaats">Zwolle</meta:user-defined>
    <meta:user-defined meta:name="OVERHEIDop.straatnaam">Luttek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27 502795</meta:user-defined>
    <meta:user-defined meta:name="OVERHEIDop.versieInformatie"/>
  </office:meta>
</office:document-meta>
</file>