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aanbieden chocomel, ballonnen en flyers, Hogenkampsweg  (zaaknummer 15290-2018)</text:p>
      <text:section text:name="zakelijke-mededeling_id1-3-2" text:style-name="zakelijke-mededeling">
        <text:section text:name="zakelijke-mededeling-tekst_id1-3-2-1" text:style-name="zakelijke-mededeling-tekst">
          <text:section text:name="tekst_id1-3-2-1-1" text:style-name="tekst">
            <text:p text:style-name="common-al">S.E.E. Rahajaan vraagt vergunning voor het innemen van een incidentele standplaats voor het aanbieden van chocomel, ballonnen en flyers t.b.v. evangelisatieavond op <text:span text:style-name="nadrukvet">10 maart 2018</text:span> op de locatie<text:span text:style-name="nadrukvet"> Hogenkampsweg, t.h.v. Jumbo.</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5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5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5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aanbieden chocomel, ballonnen en flyers, Hogenkampsweg  (zaaknummer 152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59</meta:user-defined>
    <meta:user-defined meta:name="OVERHEIDop.GmbID/DC.identifier">gmb-2018-45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DH 10</meta:user-defined>
    <meta:user-defined meta:name="OVERHEIDop.woonplaats">Zwolle</meta:user-defined>
    <meta:user-defined meta:name="OVERHEIDop.straatnaam">Hogenkamp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91 503733</meta:user-defined>
    <meta:user-defined meta:name="OVERHEIDop.versieInformatie"/>
  </office:meta>
</office:document-meta>
</file>