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eversgildeplein 1 en 5, Nieuwstraat 101 en 1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samengevoegd:</text:p>
            <text:p text:style-name="common-al">
            <text:span text:style-name="nadrukvet">Weversgildeplein 1                  8011 XN                                   (Bijeenkomstfunctie)</text:span>
          </text:p>
            <text:p text:style-name="common-al">
            <text:span text:style-name="nadrukvet">Weversgildeplein 5                  8011 XN                                   (Winkelfunctie</text:span>)</text:p>
            <text:p text:style-name="common-al">Samenvoegen tot</text:p>
            <text:p text:style-name="common-al">
            <text:span text:style-name="nadrukvet">Weversgildeplein 1                  8011 XN                                   (Bijeenkomstfunctie)</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ingetrokken:</text:p>
            <text:p text:style-name="common-al">
            <text:span text:style-name="nadrukvet">Nieuwstraat 101                       8011 TN                                   (Nevenadres)</text:span>
          </text:p>
            <text:p text:style-name="common-al">
            <text:span text:style-name="nadrukvet">Nieuwstraat 103                       8011 TN                                   (Nevenadres)</text:span>
          </text:p>
            <text:p text:style-name="common-al">Datum besluit: 22 februari 2018</text:p>
            <text:p text:style-name="common-al">Kenmerk besluit: 5509-2017/EV/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257</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57</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57</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Weversgildeplein 1 en 5, Nieuwstraat 101 en 1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257</meta:user-defined>
    <meta:user-defined meta:name="OVERHEIDop.GmbID/DC.identifier">gmb-2018-45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N 1</meta:user-defined>
    <meta:user-defined meta:name="OVERHEIDop.woonplaats">Zwolle</meta:user-defined>
    <meta:user-defined meta:name="OVERHEIDop.straatnaam">Weversgildeplein</meta:user-defined>
    <meta:user-defined meta:name="OVERHEID.PostcodeHuisnummer/OVERHEIDop.postcodeHuisnummer">8011TN 101</meta:user-defined>
    <meta:user-defined meta:name="OVERHEIDop.straatnaam">Nieuwstraat</meta:user-defined>
    <meta:user-defined meta:name="OVERHEID.PostcodeHuisnummer/OVERHEIDop.postcodeHuisnummer">8011TN 103</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5509-2017/EV/H|exb-2018-12883</meta:user-defined>
    <meta:user-defined meta:name="OVERHEID.EPSG28992/DC.spatial">203172 503082</meta:user-defined>
    <meta:user-defined meta:name="OVERHEID.EPSG28992/DC.spatial">203173 503078</meta:user-defined>
    <meta:user-defined meta:name="OVERHEID.EPSG28992/DC.spatial">203178 503082</meta:user-defined>
    <meta:user-defined meta:name="OVERHEIDop.versieInformatie"/>
  </office:meta>
</office:document-meta>
</file>