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nummer 1698 te Heteren</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voor het bouwen van een bedrijfspand en het aanleggen van een in-/uitrit op locatie Kadastraal bekend gemeente Heteren, sectie F nummer 1698 te Heteren. De aanvraag is geregistreerd onder zaaknummer HOV-18-041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5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Heteren, sectie F nummer 1698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255</meta:user-defined>
    <meta:user-defined meta:name="OVERHEIDop.GmbID/DC.identifier">gmb-2018-4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C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90.33 439486.05</meta:user-defined>
    <meta:user-defined meta:name="OVERHEIDop.versieInformatie"/>
  </office:meta>
</office:document-meta>
</file>