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Dingsstraat kv 7, aangevraagde omgevingsvergunning (1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tijdelijke woon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25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5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5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Dingsstraat kv 7, aangevraagde omgevingsvergunning (1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254</meta:user-defined>
    <meta:user-defined meta:name="OVERHEIDop.GmbID/DC.identifier">gmb-2018-45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AG 68</meta:user-defined>
    <meta:user-defined meta:name="OVERHEIDop.woonplaats">Hegelsom</meta:user-defined>
    <meta:user-defined meta:name="OVERHEIDop.straatnaam">Past. Debije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816 383273</meta:user-defined>
    <meta:user-defined meta:name="OVERHEIDop.versieInformatie"/>
  </office:meta>
</office:document-meta>
</file>