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avondconcert Excelsior Warnsveld op 6 jul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 maart 2018 is een evenementenvergunning aangevraagd voor Zomeravondconcert Excelsior Warnsveld op 6 juli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25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5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5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avondconcert Excelsior Warnsveld op 6 jul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250</meta:user-defined>
    <meta:user-defined meta:name="OVERHEIDop.GmbID/DC.identifier">gmb-2018-452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54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55 461758</meta:user-defined>
    <meta:user-defined meta:name="OVERHEIDop.versieInformatie"/>
  </office:meta>
</office:document-meta>
</file>