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Hollands Glorie Zutphen, Marspoortstraat 17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De aanvraag omvat tevens het verzoek tot ontheffing sluitingsuur.</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1 januar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2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Hollands Glorie Zutphen, Marspoortstraat 17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4525</meta:user-defined>
    <meta:user-defined meta:name="OVERHEIDop.GmbID/DC.identifier">gmb-2018-452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JC 18</meta:user-defined>
    <meta:user-defined meta:name="OVERHEIDop.woonplaats">Zutphen</meta:user-defined>
    <meta:user-defined meta:name="OVERHEIDop.straatnaam">Marspoort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149 461779</meta:user-defined>
    <meta:user-defined meta:name="OVERHEIDop.versieInformatie"/>
  </office:meta>
</office:document-meta>
</file>