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shinder ontheffing ten behoeve van boringen, Van Heuven Goedhartlaan, Amstelveen - Zaaknummer Z-2018/011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26 feburari 2018</text:span>
          </text:p>
            <text:p text:style-name="common-al">ontheffing geluidshinder ten behoeve van boringen van vrijdag 23 maart op zaterdag 24 maart en vrijdag 30 maart op zaterdag 31 maart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40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4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4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shinder ontheffing ten behoeve van boringen, Van Heuven Goedhartlaan, Amstelveen - Zaaknummer Z-2018/011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240</meta:user-defined>
    <meta:user-defined meta:name="OVERHEIDop.GmbID/DC.identifier">gmb-2018-45240</meta:user-defined>
    <meta:user-defined meta:name="OVERHEID.TaxonomieBeleidsagenda/OVERHEID.category">Ruimte en infrastructuur | Organisatie en beleid</meta:user-defined>
    <meta:user-defined meta:name="OVERHEIDop.referentienummer">Z-2018/011383</meta:user-defined>
    <meta:user-defined meta:name="DCTERMS.abstract">ontheffing geluidshinder ten behoeve van boringen van vrijdag 23 maart op zaterdag 24 maart en vrijdag 30 maart op zaterdag 31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79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3 479526</meta:user-defined>
    <meta:user-defined meta:name="OVERHEIDop.versieInformatie"/>
  </office:meta>
</office:document-meta>
</file>