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asbesthoudende golfplaten en nokstukken afkomstig van diverse schuren, Buurtweg 48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7 februari 2018  een sloopmelding ingediend voor:</text:p>
            <text:p text:style-name="common-al">Status: melding</text:p>
            <text:p text:style-name="common-al">Locatie: Buurtweg 48 te Brummen</text:p>
            <text:p text:style-name="common-al">Voor: Het saneren van asbesthoudende golfplaten en nokstukken afkomstig van diverse schuren</text:p>
            <text:p text:style-name="common-al">Zaakdossier: DOS-2018-01730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maart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23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asbesthoudende golfplaten en nokstukken afkomstig van diverse schuren, Buurtweg 48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238</meta:user-defined>
    <meta:user-defined meta:name="OVERHEIDop.GmbID/DC.identifier">gmb-2018-45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KM 48</meta:user-defined>
    <meta:user-defined meta:name="OVERHEIDop.woonplaats">Brummen</meta:user-defined>
    <meta:user-defined meta:name="OVERHEIDop.straatnaam">Buurt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71 459652</meta:user-defined>
    <meta:user-defined meta:name="OVERHEIDop.versieInformatie"/>
  </office:meta>
</office:document-meta>
</file>