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voor twee toneelavonden in Dorpshuis de Balstien  in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18 is de volgende vergunning verleend; </text:p>
            <text:p text:style-name="common-al">Noardburgum, dorpshuis de Balstien, Van Cronenburgweg 1, toneelavonden met na afloop livemuziek van 19.00 uur tot 24.00 uur op 3 en 10 maart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23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3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3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gunning voor twee toneelavonden in Dorpshuis de Balstien  in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237</meta:user-defined>
    <meta:user-defined meta:name="OVERHEIDop.GmbID/DC.identifier">gmb-2018-452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W 1</meta:user-defined>
    <meta:user-defined meta:name="OVERHEIDop.woonplaats">Noardburgum</meta:user-defined>
    <meta:user-defined meta:name="OVERHEIDop.straatnaam">Van Cronenburg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10 581915</meta:user-defined>
    <meta:user-defined meta:name="OVERHEIDop.versieInformatie"/>
  </office:meta>
</office:document-meta>
</file>