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Middelharnis, Vissersdijk 61, 61a en 61b: verbouw bestaand pand tot 3 woningen, verzenddatum: 26/02/18, referentienummer: Z -17-913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236</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6</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236</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Middelharnis, Vissersdijk 61, 61a en 61b: verbouw bestaand pand tot 3 woningen, verzenddatum: 26/02/18, referentienummer: Z -17-913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236</meta:user-defined>
    <meta:user-defined meta:name="OVERHEIDop.GmbID/DC.identifier">gmb-2018-45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EC 61</meta:user-defined>
    <meta:user-defined meta:name="OVERHEIDop.woonplaats">Middelharnis</meta:user-defined>
    <meta:user-defined meta:name="OVERHEIDop.straatnaam">Vissers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780 419905</meta:user-defined>
    <meta:user-defined meta:name="OVERHEIDop.versieInformatie"/>
  </office:meta>
</office:document-meta>
</file>