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elissant, Nolledijk 13: verbouwen woning, verzenddatum: 21/02/18, referentienummer: Z/18/14552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23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3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3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elissant, Nolledijk 13: verbouwen woning, verzenddatum: 21/02/18, referentienummer: Z/18/1455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33</meta:user-defined>
    <meta:user-defined meta:name="OVERHEIDop.GmbID/DC.identifier">gmb-2018-45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LD 13</meta:user-defined>
    <meta:user-defined meta:name="OVERHEIDop.woonplaats">Melissant</meta:user-defined>
    <meta:user-defined meta:name="OVERHEIDop.straatnaam">Noll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519 421121</meta:user-defined>
    <meta:user-defined meta:name="OVERHEIDop.versieInformatie"/>
  </office:meta>
</office:document-meta>
</file>