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berg 11 te Belfeld</text:span>
            </text:span>
          </text:p>
            <text:p text:style-name="common-al">Voor het aanleggen van 5 parkeerplaatsen</text:p>
            <text:p text:style-name="common-al">Ontvangen op 22 februari 2018</text:p>
            <text:p text:style-name="common-al">Kenmerk 12872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2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2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2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229</meta:user-defined>
    <meta:user-defined meta:name="OVERHEIDop.GmbID/DC.identifier">gmb-2018-45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DD 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313.41 370279.39</meta:user-defined>
    <meta:user-defined meta:name="OVERHEIDop.versieInformatie"/>
  </office:meta>
</office:document-meta>
</file>