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Havendijk 12-15: plaatsen dakkapel, verzenddatum: 27/02/18, referentienummer: Z/18/1453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2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2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2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Havendijk 12-15: plaatsen dakkapel, verzenddatum: 27/02/18, referentienummer: Z/18/145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25</meta:user-defined>
    <meta:user-defined meta:name="OVERHEIDop.GmbID/DC.identifier">gmb-2018-45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2 48</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945 410861</meta:user-defined>
    <meta:user-defined meta:name="OVERHEIDop.versieInformatie"/>
  </office:meta>
</office:document-meta>
</file>