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Strandweg 2: bouwen overkapping en veranda, verzenddatum: 22/02/18, referentienummer: Z/18/1453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2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Strandweg 2: bouwen overkapping en veranda, verzenddatum: 22/02/18, referentienummer: Z/18/145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24</meta:user-defined>
    <meta:user-defined meta:name="OVERHEIDop.GmbID/DC.identifier">gmb-2018-45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R 2</meta:user-defined>
    <meta:user-defined meta:name="OVERHEIDop.woonplaats">Ouddorp</meta:user-defined>
    <meta:user-defined meta:name="OVERHEIDop.straatnaam">Stran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14 427100</meta:user-defined>
    <meta:user-defined meta:name="OVERHEIDop.versieInformatie"/>
  </office:meta>
</office:document-meta>
</file>