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Den Bommel, Stockholmweg 5: renoveren dak, verzenddatum: 23/02/18, referentienummer: Z/18/14564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218</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18</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18</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Den Bommel, Stockholmweg 5: renoveren dak, verzenddatum: 23/02/18, referentienummer: Z/18/1456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218</meta:user-defined>
    <meta:user-defined meta:name="OVERHEIDop.GmbID/DC.identifier">gmb-2018-452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LS 5</meta:user-defined>
    <meta:user-defined meta:name="OVERHEIDop.woonplaats">Den Bommel</meta:user-defined>
    <meta:user-defined meta:name="OVERHEIDop.straatnaam">Stockholm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6989 413061</meta:user-defined>
    <meta:user-defined meta:name="OVERHEIDop.versieInformatie"/>
  </office:meta>
</office:document-meta>
</file>