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8 heeft de gemeente een aanvraag ontvangen voor het nieuw plaatsen van een attractie op een speelterrein op locatie Oud Huizerweg 2 A te Naarden. De aanvraag is geregistreerd onder zaaknummer HZ_WABO-18-0332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213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1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13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213</meta:user-defined>
    <meta:user-defined meta:name="OVERHEIDop.GmbID/DC.identifier">gmb-2018-45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