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en i.v.m. staatsteu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in haar vergadering van 6 februari besloten tot subsidieverlening aan Coöperatie Dryport Emmen-Coevorden U.A. voor de uitvoering van het project New Ways Drenthe. Het project betreft een samenwerking op het gebied van transport en logistiek tussen regionale ondernemers, topsector logistiek, Stenden en overheden (gemeente Emmen, gemeente Coevorden en provincie Drenthe). Met de subsidie wordt onder meer bijgedragen aan economische structuurversterking en samenwerking en kennisdeling tussen lokale ondernemers.</text:p>
            <text:p text:style-name="common-al"/>
            <text:p text:style-name="common-al">Voor meer informatie kunt u links de bijlage 'Subsidiebeschikking verladersplatform' aanklik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21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1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1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en i.v.m. staatste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5211</meta:user-defined>
    <meta:user-defined meta:name="OVERHEIDop.GmbID/DC.identifier">gmb-2018-45211</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AP 1</meta:user-defined>
    <meta:user-defined meta:name="OVERHEIDop.woonplaats">Emmen</meta:user-defined>
    <meta:user-defined meta:name="OVERHEIDop.straatnaam">Raadhuisplei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op.externeBijlage">Subsidiebeschikking Verladersplatform|exb-2018-12867</meta:user-defined>
    <meta:user-defined meta:name="OVERHEID.EPSG28992/DC.spatial">256613 534085</meta:user-defined>
    <meta:user-defined meta:name="OVERHEIDop.versieInformatie"/>
  </office:meta>
</office:document-meta>
</file>