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gelenzang 2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6</text:p>
            <text:p text:style-name="common-al">Verleend op 27 februari 2018</text:p>
            <text:p text:style-name="common-al">het realiseren van nieuwe stallen, loods, logeerruimte en een overkapp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205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0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0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gelenzang 2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05</meta:user-defined>
    <meta:user-defined meta:name="OVERHEIDop.GmbID/DC.identifier">gmb-2018-45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H 2a</meta:user-defined>
    <meta:user-defined meta:name="OVERHEIDop.woonplaats">Gemonde</meta:user-defined>
    <meta:user-defined meta:name="OVERHEIDop.straatnaam">Vogelenzan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51 404453</meta:user-defined>
    <meta:user-defined meta:name="OVERHEIDop.versieInformatie"/>
  </office:meta>
</office:document-meta>
</file>