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26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350</text:p>
            <text:p text:style-name="common-al">Verleend op 27 februari 2018</text:p>
            <text:p text:style-name="common-al">het realiseren van een extra kamer op de keuk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204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0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04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akkerstraat 26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04</meta:user-defined>
    <meta:user-defined meta:name="OVERHEIDop.GmbID/DC.identifier">gmb-2018-45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B 26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57 405876</meta:user-defined>
    <meta:user-defined meta:name="OVERHEIDop.versieInformatie"/>
  </office:meta>
</office:document-meta>
</file>