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traat 17 B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07</text:p>
            <text:p text:style-name="common-al">Verleend op 27 februari 2018</text:p>
            <text:p text:style-name="common-al">het wijzigen van de kap van het bedrijfspand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20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0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0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traat 17 B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01</meta:user-defined>
    <meta:user-defined meta:name="OVERHEIDop.GmbID/DC.identifier">gmb-2018-45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AL 17b</meta:user-defined>
    <meta:user-defined meta:name="OVERHEIDop.woonplaats">Gemonde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73 403536</meta:user-defined>
    <meta:user-defined meta:name="OVERHEIDop.versieInformatie"/>
  </office:meta>
</office:document-meta>
</file>