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isse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4</text:p>
            <text:p text:style-name="common-al">Verleend op 01 maart 2018</text:p>
            <text:p text:style-name="common-al">het uitbreinding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9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isse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98</meta:user-defined>
    <meta:user-defined meta:name="OVERHEIDop.GmbID/DC.identifier">gmb-2018-4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S 35</meta:user-defined>
    <meta:user-defined meta:name="OVERHEIDop.woonplaats">Berlicum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48 409273</meta:user-defined>
    <meta:user-defined meta:name="OVERHEIDop.versieInformatie"/>
  </office:meta>
</office:document-meta>
</file>