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using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18</text:p>
            <text:p text:style-name="common-al">Verleend op 26 februari 2018</text:p>
            <text:p text:style-name="common-al">het bouwen van de werktuigenberg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195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9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9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using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95</meta:user-defined>
    <meta:user-defined meta:name="OVERHEIDop.GmbID/DC.identifier">gmb-2018-45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GT</meta:user-defined>
    <meta:user-defined meta:name="OVERHEIDop.woonplaats">Den Dungen</meta:user-defined>
    <meta:user-defined meta:name="OVERHEIDop.straatnaam">Beusin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19 410933</meta:user-defined>
    <meta:user-defined meta:name="OVERHEIDop.versieInformatie"/>
  </office:meta>
</office:document-meta>
</file>