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besluit maatwerkvoorschriften Bedrijvenweg 20, 24a en 27 Sint-Michielsgest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istratienummer 730411</text:span>
          </text:p>
            <text:p text:style-name="common-al">De directeur van de Omgevingsdienst Brabant Noord deelt mede, dat hij, gelet op artikel 8.42 van de Wet milieubeheer en de artikelen 2.11, lid 2, van het Activiteitenbesluit milieubeheer, namens het college van burgemeester en wethouders van Sint-Michielsgestel, maatwerkvoorschriften heeft gesteld aan: Transportbedrijf Huigevoort BV, Bedrijvenweg 20 te Sint-Michielsgestel voor een inrichting op het adres Bedrijvenweg 20, 24a en 27 te Sint-Michielsgestel.</text:p>
            <text:p text:style-name="tussenkopcur">
            <text:span text:style-name="nadrukvet">Inzage</text:span>
          </text:p>
            <text:p text:style-name="common-al">De beschikking en de bijbehorende stukken liggen op afspraak ter inzage in het gemeentehuis. Voor een afspraak en informatie over de dag van verzending kunt u contact opnemen met het team Vergunningen, Toezicht en Handhaving telefoonnummer (073) 553 11 50.</text:p>
            <text:p text:style-name="tussenkopcur">
            <text:span text:style-name="nadrukvet">Bent u het niet eens met dit besluit </text:span>
          </text:p>
            <text:p text:style-name="common-al">Wanneer u het met dit besluit niet eens bent, kunt u een bezwaarschrift sturen aan het college van burgemeester en wethouders van de gemeente Sint-Michielsgestel, Postbus 10.000, 5270 GA Sint-Michielsgestel. U kunt ook digitaal bezwaar indienen via www.sint-michielsgestel.nl. Om het bezwaarformulier in te vullen heeft u een DigiD inlogcode nodig.</text:p>
            <text:p text:style-name="common-al">Zorgt u ervoor dat u het bezwaarschrift indient binnen 6 weken na de dag waarop dit besluit is verzonden. Daarmee voorkomt u dat wij uw bezwaarschrift niet meer kunnen behandelen. Het bezwaarschrift moet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uw bezwaarschrift is gericht;</text:p>
              </text:list-item>
              <text:list-item text:style-override="id1-3-2-1-1-8-4">
                <text:number>-</text:number>
                <text:p text:style-name="al">de gronden van het bezwaar.</text:p>
              </text:list-item>
            </text:list>
            <text:p text:style-name="last-al">Een bezwaarschrift heeft geen schorsende werking. Als er sprake is van een spoedeisende zaak, kunt u tegelijkertijd met uw bezwaar, een verzoek om een voorlopige voorziening indienen bij de Voorzieningenrechter van de rechtbank Oost- Brabant, Sector Bestuursrecht, Postbus90125, 5200 MA te 's-Hertogenbosch. U kunt dit verzoek ook digitaal indienen bij genoemde rechtbank via http://loket.rechtspraak.nl/bestuursrecht.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5193</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93</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93</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aatwerkvoorschriften Bedrijvenweg 20, 24a en 27 Sint-Michiels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193</meta:user-defined>
    <meta:user-defined meta:name="OVERHEIDop.GmbID/DC.identifier">gmb-2018-451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72PB 24</meta:user-defined>
    <meta:user-defined meta:name="OVERHEIDop.woonplaats">Sint-Michielsgestel</meta:user-defined>
    <meta:user-defined meta:name="OVERHEIDop.straatnaam">Bedrijvenweg</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3435 406370</meta:user-defined>
    <meta:user-defined meta:name="OVERHEIDop.versieInformatie"/>
  </office:meta>
</office:document-meta>
</file>