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Lijsterbesstraat 10-3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Lijsterbesstraat verontreinigd is met koper, lood, zink en Pak. De aangetoonde verontreinigingen zijn gerelateerd aan de aanwezigheid van een (voormalige) stortplaats. Een deel van de voormalige stortplaats bevindt zich in de achtertuinen van de aanwezige woningen. Uit een risicobeoordeling blijkt dat er geen onaanvaardbare risico’s zijn mens en milieu.</text:p>
            <text:p text:style-name="common-al">Er is tevens een (deel)saneringsplan ingediend, waarin staat hoe men de verontreiniging gaat aanpakken. Momenteel worden de bestaande woonhuizen gesloopt. De bodem wordt gesaneerd, voordat er nieuwe huizen gebouwd gaan worden. Het doel van de sanering is dat de aanwezige verontreiniging volledig wordt verwijderd door middel van ontgraving. Na afloop wordt de ontgraving aangevuld met grond die voldoet aan de kwaliteitseisen voor het beoogde gebruik (wonen met tuin).</text:p>
            <text:p text:style-name="common-al">Het college bereidt een besluit voor over de ernst van de verontreiniging en over wanneer een sanering moet worden uitgevoerd. Ook beoordelen wij het saneringsplan.</text:p>
            <text:p text:style-name="common-al">
            <text:span text:style-name="nadrukvet">Inzage</text:span>
          </text:p>
            <text:p text:style-name="common-al">U kunt vanaf 5 maart 2018 gedurende 2 weken de ingediende stukken komen inzien op het Stadhuis, Korte Nieuwstraat 6, Nijmegen. Hiervoor kunt u een afspraak maken met de heer R. Echten van Bureau Leefomgevingskwaliteit, telefoon 06 2568 3513.</text:p>
            <text:p text:style-name="common-al">
            <text:span text:style-name="nadrukvet">Reactie</text:span>
          </text:p>
            <text:p text:style-name="common-al">U kunt uw reactie op de stukken tot 2 weken na 5 maart 2018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9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9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Lijsterbesstraat 10-34’,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92</meta:user-defined>
    <meta:user-defined meta:name="OVERHEIDop.GmbID/DC.identifier">gmb-2018-45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T 10</meta:user-defined>
    <meta:user-defined meta:name="OVERHEIDop.woonplaats">Nijmegen</meta:user-defined>
    <meta:user-defined meta:name="OVERHEIDop.straatnaam">Lijsterbes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10 427114</meta:user-defined>
    <meta:user-defined meta:name="OVERHEIDop.versieInformatie"/>
  </office:meta>
</office:document-meta>
</file>