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4</text:p>
            <text:p text:style-name="common-al">Aangevraagd op 21 februari 2018</text:p>
            <text:p text:style-name="common-al">het bouwen van garage/hobbyruimt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8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2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88</meta:user-defined>
    <meta:user-defined meta:name="OVERHEIDop.GmbID/DC.identifier">gmb-2018-4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2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31 408267</meta:user-defined>
    <meta:user-defined meta:name="OVERHEIDop.versieInformatie"/>
  </office:meta>
</office:document-meta>
</file>