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en besluit intrekkin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meente Heerlen - aanvraag intrekking omgevingsvergunning verleend voor het plaatsen van een woonwagen, Celsusstraat 100 te Heerlen. </text:p>
            <text:p text:style-name="al"/>
            <text:p text:style-name="al">Het college van Heerlen ontving de volgende aanvraag voor de intrekking van een omgevingsvergunning verleend voor:</text:p>
            <text:p text:style-name="al"/>
            <text:p text:style-name="al">het plaatsen van een woonwagen op de locatie Celsusstraat 100, (dossiernummer 4520 )</text:p>
            <text:p text:style-name="al"/>
            <text:p text:style-name="al">Gemeente Heerlen - besluit intrekking omgevingsvergunning: het plaatsen van een woonwagen locatie Celsusstraat 100 6417 VB te Heerlen</text:p>
            <text:p text:style-name="al"/>
            <text:p text:style-name="al"> De volgende omgevingsvergunning is door het college van Heerlen ingetrokken met de reguliere procedure :</text:p>
            <text:p text:style-name="al"/>
            <text:p text:style-name="al">het plaatsen van een woonwagen locatie Celsusstraat 100 te Heerlen (datum besluit 1 maart 2018, dossiernummer 4520 ) </text:p>
            <text:p text:style-name="al"/>
            <text:p text:style-name="al">Bezwaar aantekenen </text:p>
            <text:p text:style-name="al"/>
            <text:p text:style-name="al">U kunt bezwaar aantekenen tegen dit besluit. Een bezwaarschrift moet binnen zes weken na de dag van bekendmaking van dit besluit ingediend zijn. Let op: de dag van bekendmaking is niet dezelfde datum als de publicatiedatum van dit blad.</text:p>
            <text:p text:style-name="al"/>
            <text:p text:style-name="al">Het bezwaarschrift moet u ondertekenen en bevat tenminste: uw naam en adres, de dagtekening, een omschrijving van het besluit waartegen het bezwaar zich richt en een motivering van uw bezwaar. </text:p>
            <text:p text:style-name="al"/>
            <text:p text:style-name="al">Het bezwaar stuurt u naar: </text:p>
            <text:p text:style-name="al"/>
            <text:p text:style-name="al">College van burgemeester en wethouders</text:p>
            <text:p text:style-name="al"/>
            <text:p text:style-name="al">postbus 1 </text:p>
            <text:p text:style-name="al"/>
            <text:p text:style-name="al">6400 AA Heerlen</text:p>
            <text:p text:style-name="al"/>
            <text:p text:style-name="al">Voor het inzien van besluiten en bijbehorende stukken kunt u telefonisch een afspraak maken, bel 14 045. Vanuit het buiteland is het telefoonnummer +31 (0)45 560 50 40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18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8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8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anvraag en besluit 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86</meta:user-defined>
    <meta:user-defined meta:name="OVERHEIDop.GmbID/DC.identifier">gmb-2018-45186</meta:user-defined>
    <meta:user-defined meta:name="OVERHEID.TaxonomieBeleidsagenda/OVERHEID.category">Huisvesting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7VB 100</meta:user-defined>
    <meta:user-defined meta:name="OVERHEIDop.woonplaats">Heerlen</meta:user-defined>
    <meta:user-defined meta:name="OVERHEIDop.straatnaam">Celsus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531 320799</meta:user-defined>
    <meta:user-defined meta:name="OVERHEIDop.versieInformatie"/>
  </office:meta>
</office:document-meta>
</file>